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rstraat 12 te Elsloo (O2022-059\0971190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59\0971190763 voor stalling en opslag t.b.v. kermis van mobiele woonunits, kermisattracties e.d. gelegen aan Heirstraat 12 te Elsloo bij besluit van 7 juli 2022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8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423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3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3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Besluit aanvraag omgevingsvergunning Heirstraat 12 te Elsloo (O2022-059\0971190763)</meta:user-defined>
    <meta:user-defined meta:name="DCTERMS.W3CDTF/DCTERMS.available">2022-07-11</meta:user-defined>
    <meta:user-defined meta:name="DCTERMS.W3CDTF/OVERHEIDop.jaargang">2022</meta:user-defined>
    <meta:user-defined meta:name="OVERHEIDop.publicationIssue">314230</meta:user-defined>
    <meta:user-defined meta:name="OVERHEIDop.GmbID/DC.identifier">gmb-2022-314230</meta:user-defined>
    <meta:user-defined meta:name="OVERHEIDop.versieInformatie"/>
  </office:meta>
</office:document-meta>
</file>