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0b 7671CC Vriezenveen, realiseren doorbraak/brandscheiding, ontvangen op 07-07-2022, zaaknummer 1700ESUITE3571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0b 7671CC Vriezenveen</text:p>
            <text:p text:style-name="common-al">Project: realiseren doorbraak/brandscheiding</text:p>
            <text:p text:style-name="common-al">Ingekomen: 07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42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57142022</meta:user-defined>
    <meta:user-defined meta:name="DCTERMS.abstract">realiseren doorbraak/brandscheiding</meta:user-defined>
    <dc:language>nl</dc:language>
    <meta:user-defined meta:name="OVERHEIDop.locatietype/OVERHEIDop.gebiedsmarkering">Punt</meta:user-defined>
    <meta:user-defined meta:name="DC.title">Gemeente Twenterand - aanvraag omgevingsvergunning, Westeinde 20b 7671CC Vriezenveen, realiseren doorbraak/brandscheiding, ontvangen op 07-07-2022, zaaknummer 1700ESUITE35714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4226</meta:user-defined>
    <meta:user-defined meta:name="OVERHEIDop.GmbID/DC.identifier">gmb-2022-314226</meta:user-defined>
    <meta:user-defined meta:name="OVERHEIDop.versieInformatie"/>
  </office:meta>
</office:document-meta>
</file>