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aliseren van een dakkapel in het voordakvlak, Z/22/065931 - Pap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931</text:p>
            <text:p text:style-name="common-al">De beslistermijn is met zes weken is verlengd tot en met 17 augustus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22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2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realiseren van een dakkapel in het voordakvlak, Z/22/065931 - Papeweg 7, Wassenaar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25</meta:user-defined>
    <meta:user-defined meta:name="OVERHEIDop.GmbID/DC.identifier">gmb-2022-314225</meta:user-defined>
    <meta:user-defined meta:name="OVERHEIDop.versieInformatie"/>
  </office:meta>
</office:document-meta>
</file>