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Lage Gouw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724</text:p>
            <text:p text:style-name="common-al">Ingekomen: 05-07-2022</text:p>
            <text:p text:style-name="common-al">Locatie: Lage Gouw Teteringen, District Oost Breda</text:p>
            <text:p text:style-name="common-al">Projectomschrijving: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4224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22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22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72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 Lage Gouw Teteringen, District Oost Breda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4224</meta:user-defined>
    <meta:user-defined meta:name="OVERHEIDop.GmbID/DC.identifier">gmb-2022-314224</meta:user-defined>
    <meta:user-defined meta:name="OVERHEIDop.versieInformatie"/>
  </office:meta>
</office:document-meta>
</file>