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chmolendijk 12a te Sint-Oedenrode</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omgevingsvergunning op locatie Borchmolendijk 12a te Sint-Oedenrode. De aanvraag is geregistreerd onder zaaknummer OV-2022-0480. De aanvraag betreft het vernie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4220</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20</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20</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rchmolendijk 12a te Sint-Oedenrode</meta:user-defined>
    <meta:user-defined meta:name="DCTERMS.W3CDTF/DCTERMS.available">2022-07-11</meta:user-defined>
    <meta:user-defined meta:name="DCTERMS.W3CDTF/OVERHEIDop.jaargang">2022</meta:user-defined>
    <meta:user-defined meta:name="OVERHEIDop.publicationIssue">314220</meta:user-defined>
    <meta:user-defined meta:name="OVERHEIDop.GmbID/DC.identifier">gmb-2022-314220</meta:user-defined>
    <meta:user-defined meta:name="OVERHEIDop.versieInformatie"/>
  </office:meta>
</office:document-meta>
</file>