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Muziekfestival/Ontmoetingsweekend voor de vrijwilligers van Jong Nederland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Jong Nederland Neer:</text:p>
            <text:p text:style-name="common-al">Muziekfestival/Ontmoetingsweekend voor de vrijwilligers van Jong Nederland Neer, op het evenemententerrein aan het Ligteveld in Neer op 17 en 18 september 2022.</text:p>
            <text:p text:style-name="common-al">Ontvangstdatum: 4 juli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421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21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Muziekfestival/Ontmoetingsweekend voor de vrijwilligers van Jong Nederland Nee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4217</meta:user-defined>
    <meta:user-defined meta:name="OVERHEIDop.GmbID/DC.identifier">gmb-2022-314217</meta:user-defined>
    <meta:user-defined meta:name="OVERHEIDop.versieInformatie"/>
  </office:meta>
</office:document-meta>
</file>