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Wet algemene bepalingen omgevingsrecht e.a., Algemene plaatselijke verordening, Wet basisregistratie personen, Wet basisregistratie adressen en gebouwen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5 juli 2022 personen:</text:p>
            <text:p text:style-name="common-al"/>
            <text:p text:style-name="common-al">- hebben aangewezen als toezichthouder, als bedoeld in en belast met het toezicht op de naleving van de bepalingen van de Wet algemene bepalingen omgevingsrecht e.a., Algemene plaatselijke verordening, Wet basisregistratie personen, Wet basisregistratie adressen en gebouwen en toezichthouder, als bedoeld in artikel 5:27, lid 1 Algemene wet bestuursrecht (toepassing bestuursdwang).</text:p>
            <text:p text:style-name="common-al"/>
            <text:p text:style-name="common-al">Het besluit tot aanwijzing van een persoon tot toezichthouder Algemene plaatselijke verordening van 7 februari 2017 is ingetrokken.</text:p>
            <text:p text:style-name="common-al"/>
            <text:p text:style-name="common-al">Het besluit tot aanwijzing van een persoon tot toezichthouder, als bedoeld in artikel 5:27, lid 1 Algemene wet bestuursrecht (toepassing bestuursdwang) van 21 juni 2017 is ingetrokken. </text:p>
            <text:p text:style-name="common-al"/>
            <text:p text:style-name="common-al">Het besluit tot aanwijzing van een persoon tot toezichthouder Wet algemene bepalingen omgevingsrecht e.a., Algemene plaatselijke verordening, Wet basisregistratie personen, Wet basisregistratie adressen en gebouwen en toezichthouder, als bedoeld in artikel 5:27, lid 1 Algemene wet bestuursrecht (toepassing bestuursdwang) van 5 oktober 2021 is ingetrokken.</text:p>
            <text:p text:style-name="common-al"/>
            <text:p text:style-name="common-al">Bovengenoemde besluiten liggen van 12 juli 2022 t/m 22 augustus 2022, na telefonische afspraak, voor eenieder ter inzage in het gemeentehuis. Tegen vergoeding van de legeskosten kan een kopie van een besluit worden verkregen. De besluiten treden in werking op de dag na bekendmaking in het elektronisch Gemeenteblad.</text:p>
            <text:p text:style-name="common-al"/>
            <text:p text:style-name="common-al">\ Bezwaar</text:p>
            <text:p text:style-name="common-al"/>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421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1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1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274543</meta:user-defined>
    <dc:language>nl</dc:language>
    <meta:user-defined meta:name="OVERHEIDop.locatietype/OVERHEIDop.gebiedsmarkering">Gemeente</meta:user-defined>
    <meta:user-defined meta:name="DC.title">Besluit aanwijzing toezichthouders Wet algemene bepalingen omgevingsrecht e.a., Algemene plaatselijke verordening, Wet basisregistratie personen, Wet basisregistratie adressen en gebouwen en toepassing bestuursdwang</meta:user-defined>
    <meta:user-defined meta:name="DCTERMS.W3CDTF/DCTERMS.available">2022-07-11</meta:user-defined>
    <meta:user-defined meta:name="DCTERMS.W3CDTF/OVERHEIDop.jaargang">2022</meta:user-defined>
    <meta:user-defined meta:name="OVERHEIDop.publicationIssue">314216</meta:user-defined>
    <meta:user-defined meta:name="OVERHEIDop.GmbID/DC.identifier">gmb-2022-314216</meta:user-defined>
    <meta:user-defined meta:name="OVERHEIDop.versieInformatie"/>
  </office:meta>
</office:document-meta>
</file>