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5859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59</text:p>
            <text:p text:style-name="common-al">De vergunning is naar de aanvrager verzonden op 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21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1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1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5859 - Acacialaan 3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13</meta:user-defined>
    <meta:user-defined meta:name="OVERHEIDop.GmbID/DC.identifier">gmb-2022-314213</meta:user-defined>
    <meta:user-defined meta:name="OVERHEIDop.versieInformatie"/>
  </office:meta>
</office:document-meta>
</file>