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Wijziging Welstandsnota 2017 vanwege bestemmingsplan Componistensingel naast 2</text:p>
      <text:section text:name="regeling_id1-3-2" text:style-name="regeling">
        <text:section text:name="aanhef_id1-3-2-1" text:style-name="aanhef">
          <text:section text:name="preambule_id1-3-2-1-1" text:style-name="preambule">
            <text:p text:style-name="al">De raad van de gemeente Veenendaal;</text:p>
            <text:p text:style-name="al">gelezen het voorstel van burgemeester en wethouders van 10 mei 2022, nummer 1944094.</text:p>
            <text:p text:style-name="al"/>
            <text:p text:style-name="al">
            <text:span text:style-name="nadrukvet">Overwegende dat</text:span>
          </text:p>
            <text:list text:style-name="id1-3-2-1-1-5">
              <text:list-item text:style-override="id1-3-2-1-1-5-1">
                <text:number>–</text:number>
                <text:p text:style-name="al">Het bestemmingsplan ‘Componistensingel naast 2’ de bouw van een vrijstaande woning aangrenzend aan park Ruisseveen mogelijk maakt;</text:p>
              </text:list-item>
              <text:list-item text:style-override="id1-3-2-1-1-5-2">
                <text:number>–</text:number>
                <text:p text:style-name="al">De huidige welstandsnota te algemeen is om een hoogwaardige kwaliteit te garanderen voor deze nieuw te bouwen woning;</text:p>
                <text:p text:style-name="al"/>
              </text:list-item>
            </text:list>
            <text:p text:style-name="al">
            <text:span text:style-name="nadrukvet">Gelet op</text:span>
          </text:p>
            <text:list text:style-name="id1-3-2-1-1-7">
              <text:list-item text:style-override="id1-3-2-1-1-7-1">
                <text:number>–</text:number>
                <text:p text:style-name="al">Artikel 12a van de Woningwet.</text:p>
                <text:p text:style-name="al"/>
              </text:list-item>
            </text:list>
            <text:p text:style-name="al">
            <text:span text:style-name="nadrukvet">Besluit</text:span>
          </text:p>
            <text:p text:style-name="al">De ‘Wijziging Welstandsnota 2017 vanwege bestemmingsplan Componistensingel naast 2’ vast te stellen.</text:p>
            <text:p text:style-name="al">
            <text:span text:style-name="nadrukvet">WIJZIGING WELSTANDSNOTA 2017 VANWEGE BESTEMMINGSPLAN COMPONISTENSINGEL NAAST 2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Welstandsnota 2017</text:span>
            </text:p>
            <text:p text:style-name="al">De Welstandsnota 2017 wordt als volgt gewijzigd:</text:p>
            <text:list text:style-name="id1-3-2-2-1-3">
              <text:list-item text:style-override="id1-3-2-2-1-3-1">
                <text:number>A.</text:number>
                <text:p text:style-name="al">In deel B wordt aan bijlage 2. Beeldkwaliteitsplannen toegevoegd:</text:p>
                <text:list text:style-name="id1-3-2-2-1-3-1-3">
                  <text:list-item text:style-override="id1-3-2-2-1-3-1-3-1">
                    <text:number>a.</text:number>
                    <text:p text:style-name="al">Uitgangspunten beeldkwaliteit Componistensingel naast 2 </text:p>
                    <text:p text:style-name="al"/>
                    <text:p text:style-name="al">Zie de externe bijlage. </text:p>
                    <text:p text:style-name="al"/>
                  </text:list-item>
                </text:list>
              </text:list-item>
            </text:list>
          </text:section>
          <text:section text:name="artikel_id1-3-2-2-2" text:style-name="artikel">
            <text:p text:style-name="artikel_kop_titel"><text:span text:style-name="artikel_kop_label">Artikel</text:span> <text:span text:style-name="artikel_kop_nr">II </text:span> 
              <text:span text:style-name="nadrukvet">Inwerkingtreding</text:span>
            </text:p>
            <text:p text:style-name="al">Dit besluit treedt in werking op de dag na bekendmaking.</text:p>
            <text:p text:style-name="al"/>
          </text:section>
          <text:section text:name="artikel_id1-3-2-2-3" text:style-name="artikel">
            <text:p text:style-name="artikel_kop_titel"><text:span text:style-name="artikel_kop_label">Artikel</text:span> <text:span text:style-name="artikel_kop_nr"> III </text:span> 
              <text:span text:style-name="nadrukvet">Citeertitel</text:span>
            </text:p>
            <text:p text:style-name="al">Dit besluit wordt aangehaald als ‘Wijziging Welstandsnota 2017 vanwege bestemmingsplan Componistensingel naast 2’. </text:p>
            <text:p text:style-name="al"/>
            <text:p text:style-name="al"/>
            <text:p text:style-name="al"/>
          </text:section>
        </text:section>
        <text:section text:name="regeling-sluiting_id1-3-2-3" text:style-name="regeling-sluiting">
          <text:section text:name="slotformulering_id1-3-2-3-1" text:style-name="slotformulering">
            <text:p text:style-name="al">Vastgesteld in de openbare vergadering van 23 juni 2022</text:p>
            <text:p text:style-name="al"/>
            <text:p text:style-name="al">de heer P. van Vugt</text:p>
            <text:p text:style-name="al">
            <text:span text:style-name="nadrukcur">griffier</text:span>
          </text:p>
            <text:p text:style-name="al"/>
            <text:p text:style-name="al">de heer K.J.G. Kats</text:p>
            <text:p text:style-name="al">
            <text:span text:style-name="nadrukcur">voorzitter</text:span>
          </text:p>
          </text:section>
          <text:section text:name="ondertekening_id1-3-2-3-2"/>
        </text:section>
        <text:section text:name="bijlage_id1-3-2-4" text:style-name="bijlage">
          <text:p text:style-name="bijlage_top"/>
          <text:p text:style-name="hoofdstuk_kop">
            <text:span text:style-name="nadrukvet">BIJLAGE BIJ ‘WIJZIGING WELSTANDSNOTA 2017 VANWEGE BESTEMMINGSPLAN COMPONISTENSINGEL NAAST 2’</text:span>
          </text:p>
          <text:p text:style-name="al">
          <text:span text:style-name="nadrukcur">UITGANGSPUNTEN BEELDKWALITEIT ‘COMPONISTENSINGEL NAAST 2’</text:span>
        </text:p>
          <text:p text:style-name="al">Om de bouw van een vrijstaande woning naast Componistensingel 2 mogelijk te maken, wordt een bestemmingsplan opgesteld waarin de kaders voor deze woning worden gegeven. </text:p>
          <text:p text:style-name="al">Gelet op de locatie van het bouwplan is het ook van belang dat het bouwplan qua uiterlijk aan bepaalde kenmerken voldoet. Op die manier vormt de woning een natuurlijke overgang van het naastgelegen park naar het woongebied.</text:p>
          <text:p text:style-name="al">Onderstaande uitgangspunten gelden als toetsingskader voor de commissie ruimtelijke kwaliteit op het moment dat er een aanvraag voor een omgevingsvergunning wordt ingediend:</text:p>
          <text:p text:style-name="al"/>
          <text:list text:style-name="id1-3-2-4-7">
            <text:list-item text:style-override="id1-3-2-4-7-1">
              <text:number>a)</text:number>
              <text:p text:style-name="al">Een terughoudende uitstraling en een lage, eenduidige massavorm die ‘opgaat’ in het groene karakter van het park en daarmee een overgang vormt naar de bestaande woningen; </text:p>
            </text:list-item>
            <text:list-item text:style-override="id1-3-2-4-7-2">
              <text:number>b)</text:number>
              <text:p text:style-name="al">Een organische vorm, bijvoorbeeld middels het gekromde dak dat als het ware uit het groene maaiveld omhoogkomt;</text:p>
            </text:list-item>
            <text:list-item text:style-override="id1-3-2-4-7-3">
              <text:number>c)</text:number>
              <text:p text:style-name="al">Een hoogwaardige architectuur en een verfijnde terughoudende detaillering;</text:p>
            </text:list-item>
            <text:list-item text:style-override="id1-3-2-4-7-4">
              <text:number>d)</text:number>
              <text:p text:style-name="al">Natuurlijke materialen, overwegend hout;</text:p>
            </text:list-item>
            <text:list-item text:style-override="id1-3-2-4-7-5">
              <text:number>e)</text:number>
              <text:p text:style-name="al">Bijgebouwen opnemen in het volume (alles onder één dak);</text:p>
            </text:list-item>
            <text:list-item text:style-override="id1-3-2-4-7-6">
              <text:number>f)</text:number>
              <text:p text:style-name="al">Een sedum dak;</text:p>
            </text:list-item>
            <text:list-item text:style-override="id1-3-2-4-7-7">
              <text:number>g)</text:number>
              <text:p text:style-name="al">Een natuurlijk kleurgebruik. Geen opvallende kleuren, en</text:p>
            </text:list-item>
            <text:list-item text:style-override="id1-3-2-4-7-8">
              <text:number>h)</text:number>
              <text:p text:style-name="al">Een omzoming van het volume met groen. Daar waar privacy wenselijk is kan het groen hoger zijn (aan de zij- en achterkant van het perceel).</text:p>
            </text:list-item>
          </text:list>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14205</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205</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205</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Wet algemene bepalingen omgevingsrecht]|[1.0:c:BWBR0024779&amp;g=2018-07-28</meta:user-defined>
    <dc:language>nl</dc:language>
    <meta:user-defined meta:name="OVERHEIDop.locatietype/OVERHEIDop.gebiedsmarkering">Vlak</meta:user-defined>
    <meta:user-defined meta:name="DC.title">Besluit van de gemeenteraad van de gemeente Veenendaal houdende Welstandsnota 2017</meta:user-defined>
    <meta:user-defined meta:name="DCTERMS.W3CDTF/DCTERMS.available">2022-07-11</meta:user-defined>
    <meta:user-defined meta:name="DCTERMS.W3CDTF/OVERHEIDop.jaargang">2022</meta:user-defined>
    <meta:user-defined meta:name="OVERHEIDop.publicationIssue">314205</meta:user-defined>
    <meta:user-defined meta:name="OVERHEIDop.betreftRegeling">CVDR614202_5</meta:user-defined>
    <meta:user-defined meta:name="OVERHEIDop.GmbID/DC.identifier">gmb-2022-314205</meta:user-defined>
    <meta:user-defined meta:name="xs:date/OVERHEIDop.startdatum">2022-07-12</meta:user-defined>
    <meta:user-defined meta:name="OVERHEIDop.versieInformatie"/>
  </office:meta>
</office:document-meta>
</file>