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ouwen van de woning + constructieve doorbraak woonhuis, Z/22/063688 - Wittenburgerweg 1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88</text:p>
            <text:p text:style-name="common-al">De vergunning is naar de aanvrager verzonden op 1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20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ouwen van de woning + constructieve doorbraak woonhuis, Z/22/063688 - Wittenburgerweg 142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04</meta:user-defined>
    <meta:user-defined meta:name="OVERHEIDop.GmbID/DC.identifier">gmb-2022-314204</meta:user-defined>
    <meta:user-defined meta:name="OVERHEIDop.versieInformatie"/>
  </office:meta>
</office:document-meta>
</file>