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uitbouw met verdieping, Albert Haelweghstraat 1 7425PA Deventer, [DVT00K03557] Deventer K 35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152</text:p>
            <text:p text:style-name="common-al">Verzenddatum besluit: 24-01-2022</text:p>
            <text:p text:style-name="common-al">Locatie: Albert Haelweghstraat 1 7425PA Deventer, [DVT00K03557] Deventer K 3557.</text:p>
            <text:p text:style-name="common-al">Projectomschrijving: het plaatsen van een uitbouw met verdiep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42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152</meta:user-defined>
    <meta:user-defined meta:name="DCTERMS.abstract">het plaatsen van een uitbouw met verdieping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uitbouw met verdieping, Albert Haelweghstraat 1 7425PA Deventer, [DVT00K03557] Deventer K 3557.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420</meta:user-defined>
    <meta:user-defined meta:name="OVERHEIDop.GmbID/DC.identifier">gmb-2022-31420</meta:user-defined>
    <meta:user-defined meta:name="OVERHEIDop.versieInformatie"/>
  </office:meta>
</office:document-meta>
</file>