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indert Asten, [ATN01M02198] Asten M 2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bomen, 07-07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419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9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9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49258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Asten - verleende omgevingsvergunning, Hindert Asten, [ATN01M02198] Asten M 2198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199</meta:user-defined>
    <meta:user-defined meta:name="OVERHEIDop.GmbID/DC.identifier">gmb-2022-314199</meta:user-defined>
    <meta:user-defined meta:name="OVERHEIDop.versieInformatie"/>
  </office:meta>
</office:document-meta>
</file>