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9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2 heeft de gemeente een aanvraag ontvangen voor het kappen van 3 bomen op het perceel op locatie Huizerweg 49 D te Bussum. De aanvraag is geregistreerd onder zaaknummer HZ_WABO-22-13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18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49 D te Bussu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89</meta:user-defined>
    <meta:user-defined meta:name="OVERHEIDop.GmbID/DC.identifier">gmb-2022-314189</meta:user-defined>
    <meta:user-defined meta:name="OVERHEIDop.versieInformatie"/>
  </office:meta>
</office:document-meta>
</file>