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67A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juni 2022 een melding Activiteitenbesluit milieubeheer is ontvangen voor het oprichten van een loods t.b.v. opslag van machines, werktuigen en gereedschap. De locatie betreft <text:span text:style-name="nadrukvet">Katwijkerlaan 67A, 2641 PD te Pijnacker</text:span> (zaaknummer <text:span text:style-name="nadrukvet">0103472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18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twijkerlaan 67A te Pijnack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86</meta:user-defined>
    <meta:user-defined meta:name="OVERHEIDop.GmbID/DC.identifier">gmb-2022-314186</meta:user-defined>
    <meta:user-defined meta:name="OVERHEIDop.versieInformatie"/>
  </office:meta>
</office:document-meta>
</file>