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De Vaandel Sijs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22 is een aanvraag omgevingsvergunning ontvangen voor het bouwen van een tankstation op de locatie De Vaandel Sijs in Heerhugowaard. De aanvraag is geregistreerd onder zaaknummer 2022-004787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14182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182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182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De Vaandel Sijs in Heerhugowaard</meta:user-defined>
    <dc:language>nl</dc:language>
    <meta:user-defined meta:name="OVERHEIDop.locatietype/OVERHEIDop.gebiedsmarkering">Vlak</meta:user-defined>
    <meta:user-defined meta:name="DC.title">Kennisgeving aanvraag omgevingsvergunning, De Vaandel Sijs in Heerhugowaard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4182</meta:user-defined>
    <meta:user-defined meta:name="OVERHEIDop.GmbID/DC.identifier">gmb-2022-314182</meta:user-defined>
    <meta:user-defined meta:name="OVERHEIDop.versieInformatie"/>
  </office:meta>
</office:document-meta>
</file>