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geluidsscherm, Z/21/061312 - Ammonslaantje 3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312</text:p>
            <text:p text:style-name="common-al">De vergunning is naar de aanvrager verzonden op 6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418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8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8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geluidsscherm, Z/21/061312 - Ammonslaantje 37, Wassenaar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181</meta:user-defined>
    <meta:user-defined meta:name="OVERHEIDop.GmbID/DC.identifier">gmb-2022-314181</meta:user-defined>
    <meta:user-defined meta:name="OVERHEIDop.versieInformatie"/>
  </office:meta>
</office:document-meta>
</file>