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huisnummerbesluit Vinkenbuurtweg 8 Maarn</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de gemeente Utrechtse Heuvelrug maken bekend dat met ingang van 15 juli 2022 tot en met 26 augustus 2022 de ontwerp omgevingsvergunning Vinkenbuurtweg 8 Maarn en de daarop betrekking hebbende stukken voor een ieder ter inzage liggen. Het plan bestaat uit een integrale ontwikkeling van twee nieuwe woningen aan de Vinkenbuurtweg 8 en één nieuwe woning aan de Vinkenbuurt 8 in Maarn waarvoor in totaal twee ontwerp omgevingsvergunningen zijn afgegeven. Voorliggende ontwerp omgevingsvergunning ziet toe op de twee nieuwe woningen aan de Vinkenbuurtweg 8 in Maarn.</text:p>
            <text:p text:style-name="tussenkopcur">Wat houdt deze omgevingsvergunning in?</text:p>
            <text:p text:style-name="common-al">De ontwerp omgevingsvergunning maakt het mogelijk om de recreatiewoning aan de Vinkenbuurtweg 8 in Maarn te saneren. De recreatiewoning is in vervallen staat en wordt niet bewoond. In plaats van de recreatiewoning worden twee nieuwe vrijstaande woningen gerealiseerd. De beide woonpercelen kennen elk een oppervlakte van circa 800 m2. De omgevingsvergunning bevat tevens een huisnummerbesluit. Er is geen exploitatieplan vastgesteld omdat het kostenverhaal anderszins is verzekerd, door middel van leges. </text:p>
            <text:p text:style-name="tussenkopcur">Hoe kunt u deze omgevingsvergunning inzien of raadplegen?</text:p>
            <text:p text:style-name="common-al">U kunt het besluit binnen de genoemde termijn inzien in het Publiekscentrum, Cultuurhuis Pléiade, Kerkplein 2 in Doorn tijdens de openingsuren. 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Gedurende de inzagetermijn kan een ieder een zienswijze, naar keuze schriftelijk (waar de voorkeur naar uitgaat) of mondeling maar niet per email, over de ontwerp omgevingsvergunning, indienen bij het college van Burgemeester en Wethouders van Utrechtse Heuvelrug, Postbus 200, 3940 AE Doorn, met vermelding van het onderwerp: “Zienswijze ontwerp omgevingsvergunning Vinkenbuurtweg 8 Maarn”. </text:p>
            <text:p text:style-name="common-al">Indien u een mondelinge zienswijze wilt indienen verzoeken wij u vóór 19 augustus 2022 contact op te nemen met de heer A. Konijnenbelt van het team Omgevingsverzoeken via het algemene nummer 0343 – 56 56 00. </text:p>
            <text:p text:style-name="common-al">In de zienswijze moet worden aangegeven op welke onderdelen van de ontwerp omgevingsvergunning de zienswijze betrekking heeft. </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417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7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7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en huisnummerbesluit Vinkenbuurtweg 8 Maarn</meta:user-defined>
    <meta:user-defined meta:name="DCTERMS.W3CDTF/DCTERMS.available">2022-07-14</meta:user-defined>
    <meta:user-defined meta:name="DCTERMS.W3CDTF/OVERHEIDop.jaargang">2022</meta:user-defined>
    <meta:user-defined meta:name="OVERHEIDop.publicationIssue">314176</meta:user-defined>
    <meta:user-defined meta:name="OVERHEIDop.GmbID/DC.identifier">gmb-2022-314176</meta:user-defined>
    <meta:user-defined meta:name="OVERHEIDop.versieInformatie"/>
  </office:meta>
</office:document-meta>
</file>