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rpad 8 in Warmond, Kenmerk Z-22-260953, het bouwen van een uit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 aan de achterkant van de woning</text:p>
            <text:p text:style-name="common-al"/>
            <text:p text:style-name="common-al">
            <text:span text:style-name="nadrukcur">Datum ontvangst </text:span>6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1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erpad 8 in Warmond, Kenmerk Z-22-260953, het bouwen van een uitbouw aan de achterkant van de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4175</meta:user-defined>
    <meta:user-defined meta:name="OVERHEIDop.GmbID/DC.identifier">gmb-2022-314175</meta:user-defined>
    <meta:user-defined meta:name="OVERHEIDop.versieInformatie"/>
  </office:meta>
</office:document-meta>
</file>