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Bloemendaalseweg 44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1 mei 2022  een aanvraag om een omgevingsvergunning voor het wijzigen van het gebruik op het perceel voor de activiteit: Handelen in strijd met regels ruimtelijke ordening. We verlengen de beslistermijn met 6 wek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14168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168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168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en beslistermijn omgevingsvergunning Bloemendaalseweg 44 Bloemendaal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4168</meta:user-defined>
    <meta:user-defined meta:name="OVERHEIDop.GmbID/DC.identifier">gmb-2022-314168</meta:user-defined>
    <meta:user-defined meta:name="OVERHEIDop.versieInformatie"/>
  </office:meta>
</office:document-meta>
</file>