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vangen van de brug, Z/22/066528 - naast Rust en Vreugdlaan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528</text:p>
            <text:p text:style-name="common-al">De vergunning is naar de aanvrager verzonden op 5 jul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4167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6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6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assenaar – verleende omgevingsvergunning (reguliere procedure): het vervangen van de brug, Z/22/066528 - naast Rust en Vreugdlaan, Wassenaar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167</meta:user-defined>
    <meta:user-defined meta:name="OVERHEIDop.GmbID/DC.identifier">gmb-2022-314167</meta:user-defined>
    <meta:user-defined meta:name="OVERHEIDop.versieInformatie"/>
  </office:meta>
</office:document-meta>
</file>