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plein 13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is een aanvraag omgevingsvergunning ontvangen voor het realiseren van een oranjerie met zwembad op de locatie Kerkplein 13 te Sint Pancras. De aanvraag is geregistreerd onder zaaknummer 2022-00468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416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6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6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Kerkplein 13 te Sint Pancras</meta:user-defined>
    <dc:language>nl</dc:language>
    <meta:user-defined meta:name="OVERHEIDop.locatietype/OVERHEIDop.gebiedsmarkering">Punt</meta:user-defined>
    <meta:user-defined meta:name="DC.title">Kennisgeving aanvraag omgevingsvergunning, Kerkplein 13 te Sint Pancras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166</meta:user-defined>
    <meta:user-defined meta:name="OVERHEIDop.GmbID/DC.identifier">gmb-2022-314166</meta:user-defined>
    <meta:user-defined meta:name="OVERHEIDop.versieInformatie"/>
  </office:meta>
</office:document-meta>
</file>