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o van der Weijdenstraat 10 te Vegh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Leo van der Weijdenstraat 10 te Veghel. De aanvraag is geregistreerd onder zaaknummer OV-2022-0474. De aanvraag betreft het aanbrengen van een ballustrade en dakterr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6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6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o van der Weijdenstraat 10 te Veghel</meta:user-defined>
    <meta:user-defined meta:name="DCTERMS.W3CDTF/DCTERMS.available">2022-07-11</meta:user-defined>
    <meta:user-defined meta:name="DCTERMS.W3CDTF/OVERHEIDop.jaargang">2022</meta:user-defined>
    <meta:user-defined meta:name="OVERHEIDop.publicationIssue">314165</meta:user-defined>
    <meta:user-defined meta:name="OVERHEIDop.GmbID/DC.identifier">gmb-2022-314165</meta:user-defined>
    <meta:user-defined meta:name="OVERHEIDop.versieInformatie"/>
  </office:meta>
</office:document-meta>
</file>