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.</text:p>
            <text:p text:style-name="common-al">Kermis Horn op het Raadhuisplein in Horn van 27 t/m 31 augustus 2022:</text:p>
            <text:p text:style-name="common-al">Kermis Neer op het plein aan de Engelmanstraat en gedeelte Engelmanstraat en Kerkplein van 3 t/m 7 september 2022;</text:p>
            <text:p text:style-name="common-al">Kermis Baexem op het plein bij de kerk aan de Kerkstraat van 17 t/m 21 september 2022. Ontvangstdatum: 5 juli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Gemeente Leudal - Binnengekomen aanvraag AV vergunning – Stichting Traditionele Kermi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160</meta:user-defined>
    <meta:user-defined meta:name="OVERHEIDop.GmbID/DC.identifier">gmb-2022-314160</meta:user-defined>
    <meta:user-defined meta:name="OVERHEIDop.versieInformatie"/>
  </office:meta>
</office:document-meta>
</file>