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voorpui, het aanbrengen van gevelreclame en het plaatsen van een afvoerkanaal Rijssensestraat 61 te Nijverdal</text:p>
      <text:section text:name="zakelijke-mededeling_id1-3-2" text:style-name="zakelijke-mededeling">
        <text:section text:name="zakelijke-mededeling-tekst_id1-3-2-1" text:style-name="zakelijke-mededeling-tekst">
          <text:section text:name="tekst_id1-3-2-1-1" text:style-name="tekst">
            <text:p text:style-name="common-al">Op 20 januari 2022 hebben wij een aanvraag ontvangen voor het vervangen van de voorpui, het aanbrengen van gevelreclame en het plaatsen van een afvoerkanaal op de locatie Rijssensestraat 61 te Nijverdal. De aanvraag is geregistreerd onder zaaknummer 2022-0027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de voorpui, het aanbrengen van gevelreclame en het plaatsen van een afvoerkanaal Rijssensestraat 61 te Nijverdal</meta:user-defined>
    <meta:user-defined meta:name="DCTERMS.W3CDTF/DCTERMS.available">2022-01-26</meta:user-defined>
    <meta:user-defined meta:name="DCTERMS.W3CDTF/OVERHEIDop.jaargang">2022</meta:user-defined>
    <meta:user-defined meta:name="OVERHEIDop.publicationIssue">31416</meta:user-defined>
    <meta:user-defined meta:name="OVERHEIDop.GmbID/DC.identifier">gmb-2022-31416</meta:user-defined>
    <meta:user-defined meta:name="OVERHEIDop.versieInformatie"/>
  </office:meta>
</office:document-meta>
</file>