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woning door het realiseren van een dakkapel en een aanbouw met dakterrras, Flieruilensteeg 5 te Utrecht,  HZ_WABO-22-12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ieruilensteeg 5 te Utrecht</text:p>
            <text:p text:style-name="common-al">HZ_WABO-22-12404</text:p>
            <text:p text:style-name="common-al">Toelichting: het vergroten van een woning door het realiseren van een dakkapel en een aanbouw met dakterrras</text:p>
            <text:p text:style-name="common-al">Datum besluit: 6 juli 2022</text:p>
            <text:p text:style-name="common-al">Startdatum bezwaartermijn: 8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1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een woning door het realiseren van een dakkapel en een aanbouw met dakterrras, Flieruilensteeg 5 te Utrecht,  HZ_WABO-22-12404</meta:user-defined>
    <meta:user-defined meta:name="DCTERMS.W3CDTF/DCTERMS.available">2022-07-11</meta:user-defined>
    <meta:user-defined meta:name="DCTERMS.W3CDTF/OVERHEIDop.jaargang">2022</meta:user-defined>
    <meta:user-defined meta:name="OVERHEIDop.externeBijlage">ALG Aanvraagdocument  publiceerbaar-A|exb-2022-39107</meta:user-defined>
    <meta:user-defined meta:name="OVERHEIDop.externeBijlage">Besluit omgevingsvergunning publiceerbaar|exb-2022-39108</meta:user-defined>
    <meta:user-defined meta:name="OVERHEIDop.publicationIssue">314155</meta:user-defined>
    <meta:user-defined meta:name="OVERHEIDop.GmbID/DC.identifier">gmb-2022-314155</meta:user-defined>
    <meta:user-defined meta:name="OVERHEIDop.versieInformatie"/>
  </office:meta>
</office:document-meta>
</file>