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Vinkenbuurt 8 Maar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15 juli 2022 tot en met 26 augustus 2022 de ontwerp omgevingsvergunning Vinkenbuurt 8 Maarn en de daarop betrekking hebbende stukken voor een ieder ter inzage liggen. Het plan bestaat uit een integrale ontwikkeling van één nieuwe woning aan de Vinkenbuurt 8 en twee nieuwe woningen de Vinkenbuurtweg 8 in Maarn waarvoor in totaal twee ontwerp omgevingsvergunningen zijn afgegeven. Voorliggende ontwerp omgevingsvergunning ziet toe op de nieuwe woning aan de Vinkenbuurt 8 in Maarn.</text:p>
            <text:p text:style-name="tussenkopcur">Wat houdt deze omgevingsvergunning in?</text:p>
            <text:p text:style-name="common-al">De omgevingsvergunning maakt het mogelijk om de recreatiewoning aan de Vinkenbuurt 8 te saneren en hiervoor in de plaats één vrijstaande woning te realiseren. De nieuwe woning is bedoeld voor de huidige bewoner van de recreatiewoning. Het nieuwe woonperceel krijgt een oppervlakte van circa 800 m2. De omgevingsvergunning bevat tevens een huisnummerbesluit. Er is geen exploitatieplan vastgesteld omdat het kostenverhaal anderszins is verzekerd, door middel van leges. </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Vinkenbuurt 8 Maarn”. </text:p>
            <text:p text:style-name="common-al">Indien u een mondelinge zienswijze wilt indienen verzoeken wij u vóór 19 augustus 2022 contact op te nemen met de heer A. Konijnenbelt van het team Omgevingsverzoeken via het algemene nummer 0343 – 56 56 00. </text:p>
            <text:p text:style-name="common-al">In de zienswijze moet worden aangegeven op welke onderdelen van de ontwerp omgevingsvergunning de zienswijze betrekking heeft. </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15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5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5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huisnummerbesluit Vinkenbuurt 8 Maarn</meta:user-defined>
    <meta:user-defined meta:name="DCTERMS.W3CDTF/DCTERMS.available">2022-07-14</meta:user-defined>
    <meta:user-defined meta:name="DCTERMS.W3CDTF/OVERHEIDop.jaargang">2022</meta:user-defined>
    <meta:user-defined meta:name="OVERHEIDop.publicationIssue">314151</meta:user-defined>
    <meta:user-defined meta:name="OVERHEIDop.GmbID/DC.identifier">gmb-2022-314151</meta:user-defined>
    <meta:user-defined meta:name="OVERHEIDop.versieInformatie"/>
  </office:meta>
</office:document-meta>
</file>