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Tijdritten op 3 september 2022 in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TC ’t Naers Peloton:</text:p>
            <text:p text:style-name="common-al">Tijdritten op 3 september 2022 op Brumholt, Rieterweg, Fort en Vlaas start en Finish bij de Rooëjbes, Brumholt 15 in Neer. Ontvangstdatum: 4 juli 2022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14148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14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14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Leudal - Binnengekomen aanvraag AV vergunning – Tijdritten op 3 september 2022 in Neer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4148</meta:user-defined>
    <meta:user-defined meta:name="OVERHEIDop.GmbID/DC.identifier">gmb-2022-314148</meta:user-defined>
    <meta:user-defined meta:name="OVERHEIDop.versieInformatie"/>
  </office:meta>
</office:document-meta>
</file>