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verdieping op een garage op de locatie Onder de Boompjes 25 A, 3417 HE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04 juli 2022 een omgevingsvergunning:</text:p>
            <text:p text:style-name="common-al">- Bouwen</text:p>
            <text:p text:style-name="common-al">verleend voor de locatie Onder de Boompjes 25 A, 3417 HE Montfoort met OLO nummer 6689543 en zaaknummer 9373.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9373.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9373.</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14145</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45</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45</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voor het realiseren van een verdieping op een garage op de locatie Onder de Boompjes 25 A, 3417 HE Montfoort</meta:user-defined>
    <meta:user-defined meta:name="DCTERMS.W3CDTF/DCTERMS.available">2022-07-11</meta:user-defined>
    <meta:user-defined meta:name="DCTERMS.W3CDTF/OVERHEIDop.jaargang">2022</meta:user-defined>
    <meta:user-defined meta:name="OVERHEIDop.publicationIssue">314145</meta:user-defined>
    <meta:user-defined meta:name="OVERHEIDop.GmbID/DC.identifier">gmb-2022-314145</meta:user-defined>
    <meta:user-defined meta:name="OVERHEIDop.versieInformatie"/>
  </office:meta>
</office:document-meta>
</file>