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68, 1702H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aanvraag omgevingsvergunning ontvangen voor het bouwen van een urnenmuur op de begraafplaats op de locatie Middenweg 168, 1702HE Heerhugowaard. De aanvraag is geregistreerd onder zaaknummer 2022-00486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1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168, 1702HE Heerhugowaard</meta:user-defined>
    <dc:language>nl</dc:language>
    <meta:user-defined meta:name="OVERHEIDop.locatietype/OVERHEIDop.gebiedsmarkering">Punt</meta:user-defined>
    <meta:user-defined meta:name="DC.title">Kennisgeving aanvraag omgevingsvergunning, Middenweg 168, 1702HE Heerhugowaar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39</meta:user-defined>
    <meta:user-defined meta:name="OVERHEIDop.GmbID/DC.identifier">gmb-2022-314139</meta:user-defined>
    <meta:user-defined meta:name="OVERHEIDop.versieInformatie"/>
  </office:meta>
</office:document-meta>
</file>