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1034 - Gemeente Stadskanaal - Gedoogbeslissing omgevingsvergunning (reguliere procedure) voor de tijdelijke bouw en het gebruiken van units voor de opvang van vluchtelingen uit Oekraïne voor een periode van maximaal twee jaar, kadastrale gemeente Onstwedde, sectie N, perceelnummer 5363, Kathodeweg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de volgende omgevingsvergunning een gedoogbeslissing is genomen:</text:p>
            <text:p text:style-name="common-al">- kadastrale gemeente Onstwedde, sectie N, perceelnummer 5363, Kathodeweg 2 in Stadskanaal, de tijdelijke bouw en het gebruiken van units voor de opvang van vluchtelingen uit Oekraïne voor een periode van maximaal twee jaar.</text:p>
            <text:p text:style-name="common-al">De aangevraagde activiteit ziet op het bieden van een noodopvang van vluchtelingen uit Oekraïne. Deze situatie wordt door onder meer de Veiligheidsregio Groningen aangemerkt als een noodsituatie.</text:p>
            <text:p text:style-name="common-al">
            <text:span text:style-name="nadrukvet">Wat is er besloten?</text:span>
          </text:p>
            <text:p text:style-name="common-al">Onder voorwaarden wordt de bouw en het gebruik toegestaan zonder dat hiervoor wordt beschikt over de vereiste omgevingsvergunning als bedoeld in artikel 2.1 eerste lid aanhef en onder a en c van de Wet algemene bepalingen omgevingsrecht. Deze gedoogbeslissing is op 7 juli 2022 in werking getreden en geldt totdat er onherroepelijk op de aanvraag omgevingsvergunning is beslist.</text:p>
            <text:p text:style-name="common-al">
            <text:span text:style-name="nadrukvet">U wilt bezwaar maken?</text:span>
          </text:p>
            <text:p text:style-name="common-al">Tegen dit besluit (de gedoogbeslissing) kunt u op dit moment geen bezwaar maken. De bezwaartermijn valt namelijk samen met de bekendmaking van het verlenen van de definitieve omgevingsvergunning. Dit wordt nog nader bekendgemaakt. Naar verwachting zal de omgevingsvergunning, na het ontvangen en beoordelen van de nog te ontvangen aanvullingen, omstreeks 21 juli 2022 verleend kunnen worden. </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413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3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3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1034</meta:user-defined>
    <dc:language>nl</dc:language>
    <meta:user-defined meta:name="OVERHEIDop.locatietype/OVERHEIDop.gebiedsmarkering">Punt</meta:user-defined>
    <meta:user-defined meta:name="DC.title">Z-22-101034 - Gemeente Stadskanaal - Gedoogbeslissing omgevingsvergunning (reguliere procedure) voor de tijdelijke bouw en het gebruiken van units voor de opvang van vluchtelingen uit Oekraïne voor een periode van maximaal twee jaar, kadastrale gemeente Onstwedde, sectie N, perceelnummer 5363, Kathodeweg 2 in Stadskanaal</meta:user-defined>
    <meta:user-defined meta:name="DCTERMS.W3CDTF/DCTERMS.available">2022-07-11</meta:user-defined>
    <meta:user-defined meta:name="DCTERMS.W3CDTF/OVERHEIDop.jaargang">2022</meta:user-defined>
    <meta:user-defined meta:name="OVERHEIDop.publicationIssue">314135</meta:user-defined>
    <meta:user-defined meta:name="OVERHEIDop.GmbID/DC.identifier">gmb-2022-314135</meta:user-defined>
    <meta:user-defined meta:name="OVERHEIDop.versieInformatie"/>
  </office:meta>
</office:document-meta>
</file>