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andplaatsvergunning voor de verkoop van kaas en aanverwante producten in Roggel en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an Loon Kwaliteitskaas:</text:p>
            <text:p text:style-name="common-al">Standplaatsvergunning voor de verkoop van kaas en aanverwante producten in Roggel en in Grathem. Ontvangstdatum: 29 jun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1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Gemeente Leudal - Binnengekomen aanvraag AV vergunning – Standplaatsvergunning voor de verkoop van kaas en aanverwante producten in Roggel en in Grat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134</meta:user-defined>
    <meta:user-defined meta:name="OVERHEIDop.GmbID/DC.identifier">gmb-2022-314134</meta:user-defined>
    <meta:user-defined meta:name="OVERHEIDop.versieInformatie"/>
  </office:meta>
</office:document-meta>
</file>