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Burgemeester van der Dussenplein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AV-2022-0058 voor het tijdelijk in gebruik nemen van 20 m2 openbare gemeentegrond in de periode van 30 september 2022 t/m 28 oktober 2022 op locatie Burgemeester van der Dussenplein 1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1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Burgemeester van der Dussenplein 1 in Hengelo</meta:user-defined>
    <meta:user-defined meta:name="DCTERMS.W3CDTF/DCTERMS.available">2022-07-12</meta:user-defined>
    <meta:user-defined meta:name="DCTERMS.W3CDTF/OVERHEIDop.jaargang">2022</meta:user-defined>
    <meta:user-defined meta:name="OVERHEIDop.publicationIssue">314124</meta:user-defined>
    <meta:user-defined meta:name="OVERHEIDop.GmbID/DC.identifier">gmb-2022-314124</meta:user-defined>
    <meta:user-defined meta:name="OVERHEIDop.versieInformatie"/>
  </office:meta>
</office:document-meta>
</file>