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Westland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t op het bepaalde in de artikelen 95 tot en met 99 en 147 van de Gemeentewet en het Rechtspositiebesluit raads- en commissieleden 18-07-2019 t/m heden;</text:p>
            <text:p text:style-name="al"/>
            <text:p text:style-name="al">
            <text:span text:style-name="nadrukvet">besluit</text:span>:</text:p>
            <text:p text:style-name="al"/>
            <text:p text:style-name="al">De Verordening rechtspositie raads- en commissieleden Westland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raadslid: lid van de gemeenteraad;</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bedoeld in artikel 107 van de Gemeentewet.</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section>
          <text:section text:name="artikel_id1-3-2-2-3" text:style-name="artikel">
            <text:p text:style-name="artikel_kop_titel"><text:span text:style-name="artikel_kop_label">Artikel</text:span> <text:span text:style-name="artikel_kop_nr">3.</text:span> Toelage raadslid onderzoekscommissie (en bijzondere commissie) </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maandelijkse toelage toegekend. De hoogte van deze toelage is tweemaal de hoogte van de toelage voor leden van de vertrouwenscommissie en rekenkamerfunctie, zoals genoemd in artikel 3.1.2 van het Rechtspositiebesluit decentrale politieke Ambtsdragers.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die gelijk is aan het maximale bedrag per maand, zoals genoemd in artikel 3.1.4, eerste lid, van het Rechtspositiebesluit decentrale politieke ambtsdragers, zulks voor de duur van de activiteiten. </text:p>
              </text:list-item>
            </text:list>
          </text:section>
          <text:section text:name="artikel_id1-3-2-2-4" text:style-name="artikel">
            <text:p text:style-name="artikel_kop_titel"><text:span text:style-name="artikel_kop_label">Artikel</text:span> <text:span text:style-name="artikel_kop_nr">4:</text:span> Reiskosten raads- en commissieleden voor reizen binnen de gemeente</text:p>
            <text:list text:style-name="id1-3-2-2-4-2">
              <text:list-item text:style-override="id1-3-2-2-4-2">
                <text:number>1.</text:number>
                <text:p text:style-name="al">De reiskostenvergoeding, die raadsleden ontvangen op grond van artikel 3.1.7, eerste lid onder a en b genoemd, van het Rechtspositiebesluit decentrale politieke ambtsdragers en die commissieleden ontvangen op grond van artikel 3.4.3, eerste lid onder a en b genoemd, Rechtspositiebesluit decentrale politieke ambtsdragers, wordt als volgt berekend: </text:p>
                <text:p text:style-name="al">
              <text:span text:style-name="nadrukcur">kortste afstand woonadres van raads- en commissielid naar Verdilaan 7 (gemeentekantoor) Naaldwijk visa versa x 50 vergaderingen op jaarbasis (als volgt berekend: 9 </text:span>
              <text:span text:style-name="nadrukcur">raadsvergaderingen</text:span>
              <text:span text:style-name="nadrukcur">; 11 commissievergaderingen, 20 fractievergaderingen en 10 andere </text:span>
              <text:span text:style-name="nadrukcur">vergaderingen</text:span>
              <text:span text:style-name="nadrukcur">/bijeenkomsten gemaakt voor de uitoefening van de functie) x het maximumbedrag dat door een werkgever aan een werknemer per afgelegde kilometer onbelast kan worden verstrekt.</text:span>
            </text:p>
              </text:list-item>
              <text:list-item text:style-override="id1-3-2-2-4-3">
                <text:number>2.</text:number>
                <text:p text:style-name="al">Het bedrag van de reiskostenvergoeding, zoals onder 1 genoemd, wordt achteraf in de maand december, van het jaar waarop de reiskostenvergoeding betrekking heeft, uitgekeerd. In het jaar dat de raadsverkiezingen worden gehouden vindt betaling plaats in de maand april aan raads- en commissieleden, die in de nieuwe raadsperiode niet meer terug keren. </text:p>
              </text:list-item>
            </text:list>
          </text:section>
          <text:section text:name="artikel_id1-3-2-2-5" text:style-name="artikel">
            <text:p text:style-name="artikel_kop_titel"><text:span text:style-name="artikel_kop_label">Artikel</text:span> <text:span text:style-name="artikel_kop_nr">5:</text:span> Reis- en verblijfkosten raads- en commissieleden voor reizen buiten de gemeente</text:p>
            <text:list text:style-name="id1-3-2-2-5-2">
              <text:list-item text:style-override="id1-3-2-2-5-2">
                <text:number>1.</text:number>
                <text:p text:style-name="al">Voor reizen <text:span text:style-name="nadrukvet">buiten</text:span> het grondgebied van de gemeente ter uitvoering van een beslissing van het gemeentebestuur als bedoeld in artikel 97 Gemeentewet worden aan een raads- of commissielid vergoed:</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 </text:p>
                  </text:list-item>
                </text:list>
              </text:list-item>
              <text:list-item text:style-override="id1-3-2-2-5-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4">
                <text:number>3.</text:number>
                <text:p text:style-name="al">Boetes en naheffingsaanslagen voor parkeren worden niet vergoed.</text:p>
              </text:list-item>
              <text:list-item text:style-override="id1-3-2-2-5-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6">
                <text:number>5.</text:number>
                <text:p text:style-name="al">De noodzakelijke en redelijkerwijs gemaakte werkelijke verblijfskosten die een raadslid of commissielid maakt in verband met reizen buiten het grondgebied ter uitvoering van een beslissing van het gemeentebestuur worden ten laste van de gemeente vergoed. </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voor akkoord ondertekend door de fractievoorzitter, in bij de griffier.</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maximale vergoeding van de scholing bedraagt:</text:p>
                <text:list text:style-name="id1-3-2-2-6-4-3">
                  <text:list-item text:style-override="id1-3-2-2-6-4-3-1">
                    <text:number>a.</text:number>
                    <text:p text:style-name="al">€ 1.500 per jaar voor een raadslid;</text:p>
                  </text:list-item>
                  <text:list-item text:style-override="id1-3-2-2-6-4-3-2">
                    <text:number>b.</text:number>
                    <text:p text:style-name="al">€ 750 per jaar voor een commissielid.</text:p>
                  </text:list-item>
                </text:list>
              </text:list-item>
              <text:list-item text:style-override="id1-3-2-2-6-5">
                <text:number>4.</text:number>
                <text:p text:style-name="al">De griffier beslist op de aanvraag op basis van bewijsstukken, overeenkomstig het tweede lid. </text:p>
              </text:list-item>
            </text:list>
          </text:section>
          <text:section text:name="artikel_id1-3-2-2-7" text:style-name="artikel">
            <text:p text:style-name="artikel_kop_titel"><text:span text:style-name="artikel_kop_label">Artikel</text:span> <text:span text:style-name="artikel_kop_nr">7.</text:span> Tegemoetkoming aanschaf computer</text:p>
            <text:list text:style-name="id1-3-2-2-7-2">
              <text:list-item text:style-override="id1-3-2-2-7-2">
                <text:number>1.</text:number>
                <text:p text:style-name="al">Aan het raadslid kan per raadsperiode op declaratiebasis een vergoeding worden toegekend voor de aanschaf van een computer met bijbehorende randapparatuur en software. Deze vergoeding van de aanschafkosten bedraagt maximaal € 1.500,-. Het gedeclareerde bedrag wordt uitgekeerd in drie jaarlijkse termijnen van maximaal € 500,-, te beginnen in de maand volgend op de maand waarop is gedeclareerd en vervolgens in de maanden maart van de twee daarop volgende jaren. De jaarlijkse uitkering stopt als het raadslidmaatschap ophoudt te bestaan.</text:p>
              </text:list-item>
              <text:list-item text:style-override="id1-3-2-2-7-3">
                <text:number>2.</text:number>
                <text:p text:style-name="al">De griffier oordeelt aan de hand van de ingediende op naam gestelde rekening of kopie daarvan of aan de voorwaarden wordt voldaan en laat in dat geval de vergoeding via de salarisadministratie van de gemeente uitbetalen. </text:p>
              </text:list-item>
              <text:list-item text:style-override="id1-3-2-2-7-4">
                <text:number>3.</text:number>
                <text:p text:style-name="al">Indien het raadslidmaatschap voor 1 maart van een kalenderjaar eindigt wordt de dan nog verschuldigde jaarlijkse vergoeding stopgezet.</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 voor het bijwonen van commissievergaderingen</text:p>
            <text:list text:style-name="id1-3-2-2-9-2">
              <text:list-item text:style-override="id1-3-2-2-9-2">
                <text:number>1.</text:number>
                <text:p text:style-name="al">Een commissielid ontvangt een vaste maandvergoeding, met een maximum van 10 maanden per kalenderjaar, welke per kwartaal achteraf wordt uitgekeerd.</text:p>
              </text:list-item>
              <text:list-item text:style-override="id1-3-2-2-9-3">
                <text:number>2.</text:number>
                <text:p text:style-name="al">De uitkering over het 3e kwartaal is gemaximeerd tot 1 maandvergoeding.</text:p>
              </text:list-item>
              <text:list-item text:style-override="id1-3-2-2-9-4">
                <text:number>3.</text:number>
                <text:p text:style-name="al">De vergoeding wordt aangemerkt als fiscaal onbelaste vrijwilligersvergoeding en volgt in hoogte de jaarlijks bij ministeriële regeling vast te stellen bedragen, zoals gebaseerd op artikel 3.4.1 van het Rechtspositiebesluit decentrale politieke ambtsdragers.</text:p>
              </text:list-item>
              <text:list-item text:style-override="id1-3-2-2-9-5">
                <text:number>4.</text:number>
                <text:p text:style-name="al">De vergoeding wordt alleen uitgekeerd indien een commissielid in de betreffende maand ook daadwerkelijk een commissievergadering (of een bijeenkomst gerelateerd aan een commissievergadering) heeft bijgewoond. Hiertoe tekent het commissielid de desbetreffende presentielijst.</text:p>
              </text:list-item>
              <text:list-item text:style-override="id1-3-2-2-9-6">
                <text:number>5.</text:number>
                <text:p text:style-name="al">Het bijwonen van meerdere commissievergaderingen (of bijeenkomsten gerelateerd aan commissievergaderingen) per maand leidt niet tot een hogere vergoeding.</text:p>
              </text:list-item>
              <text:list-item text:style-override="id1-3-2-2-9-7">
                <text:number>6.</text:number>
                <text:p text:style-name="al">Aan het einde van het kwartaal wordt op basis van de getekende presentielijsten vastgesteld of de volledige vergoeding dan wel een deel daarvan over dat kwartaal kan worden uitgekeerd.</text:p>
              </text:list-item>
            </text:list>
          </text:section>
          <text:section text:name="artikel_id1-3-2-2-10" text:style-name="artikel">
            <text:p text:style-name="artikel_kop_titel"><text:span text:style-name="artikel_kop_label">Artikel</text:span> <text:span text:style-name="artikel_kop_nr">10.</text:span> Betalingen en wijze van declareren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0-2-3">
                  <text:list-item text:style-override="id1-3-2-2-10-2-3-1">
                    <text:number>a.</text:number>
                    <text:p text:style-name="al">betaling uit gemeentelijke middelen, op basis van een rechtstreeks aan de gemeente toegezonden factuur of</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eschiedt onder overlegging van bewijsstukken.</text:p>
              </text:list-item>
              <text:list-item text:style-override="id1-3-2-2-10-4">
                <text:number>3.</text:number>
                <text:p text:style-name="al">De aanvraag wordt binnen drie maand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vier weken naar het indienen van de aanvraag wordt overgemaakt. </text:p>
              </text:list-item>
            </text:list>
          </text:section>
          <text:section text:name="artikel_id1-3-2-2-11" text:style-name="artikel">
            <text:p text:style-name="artikel_kop_titel"><text:span text:style-name="artikel_kop_label">Artikel</text:span> <text:span text:style-name="artikel_kop_nr">11.</text:span> Intrekking oude regeling en overgangsrecht</text:p>
            <text:p text:style-name="al">De verordening rechtspositie raads- en commissieleden van de gemeente Westland 2020 wordt op de dag van de effectieve inwerkingtreding van deze verordening ingetrokken. </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met terugwerkende kracht effectief in werking met ingang van 30 maart 2022.</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van de gemeente Westland 2022.</text:p>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van de gemeente Westland van 30 juni 2022,</text:span></text:p>
          </text:section>
          <text:section text:name="ondertekening_id1-3-2-3-2">
            <text:p><text:span text:style-name="functie"/></text:p>
            <text:p><text:span text:style-name="functie">de plv.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van de gemeente Westland 2022 </text:p>
          <text:p text:style-name="al">
          <text:span text:style-name="nadrukvet">ALGEMEEN DEEL</text:span>
        </text:p>
          <text:p text:style-name="al"/>
          <text:p text:style-name="al">
          <text:span text:style-name="nadrukvet">
            <text:span text:style-name="nadrukcur">Wettelijke regelingen</text:span>
          </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
            <text:span text:style-name="nadrukcur">Hoofdlijnen gemeentelijke verordening</text:span>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al"/>
          <text:p text:style-name="al">
          <text:span text:style-name="nadrukvet">
            <text:span text:style-name="nadrukcur">De arbeidsverhoudingen en fiscale positie</text:span>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een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legd te worden aan de gemeente. De Algemene pensioenwet politieke ambtsdragers (Appa) is niet van toepassing op raads- en commissieleden. </text:p>
          <text:p text:style-name="al"/>
          <text:p text:style-name="al">
          <text:span text:style-name="nadrukvet">ARTIKELSGEWIJZE TOELICHTING</text:span>
        </text:p>
          <text:p text:style-name="al"/>
          <text:p text:style-name="al">
          <text:span text:style-name="nadrukvet">
            <text:span text:style-name="nadrukcur">Artikel 2. Vergoeding voor de werkzaamheden van raadsleden</text:span>
          </text:span>
        </text:p>
          <text:p text:style-name="al">De hoogte van de raadsvergoeding is verplichtend bepaald op een vast bedrag per inwoners-klasse. Vanaf de dag van beëdiging hebben de raa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text:p>
          <text:p text:style-name="al"/>
          <text:p text:style-name="al">
          <text:span text:style-name="nadrukvet">
            <text:span text:style-name="nadrukcur">Artikel 3. Toelage lid onderzoekscommissie</text:span>
          </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 een vast (belast) bedrag van € 122,40. Het bedrag wordt naar rato van de duur van de activiteiten toegepast. </text:p>
          <text:p text:style-name="al">Zolang de commissie &lt;&lt;slapend&gt;&gt; is, althans niet actief, ontvangen de leden geen toelage: niet de duur van het lidmaatschap is van belang, maar de duur van de activiteiten. </text:p>
          <text:p text:style-name="al"/>
          <text:p text:style-name="al">
          <text:span text:style-name="nadrukvet">
            <text:span text:style-name="nadrukcur">Artikel 4. Reis- en verblijfkosten raads- en commissieleden voor reizen binnen de gemeente</text:span>
          </text:span>
        </text:p>
          <text:p text:style-name="al">Op grond van het Rechtspositiebesluit decentrale politieke ambtsdragers maken raadsleden en commissieleden aanspraak op vergoeding van reiskosten van vergaderingen van de gemeenteraad en commissies en reis- en verblijfkosten voor reizen binnen de gemeente gemaakt voor de uitoefening van de functie. </text:p>
          <text:p text:style-name="al">Uit het oogpunt van efficiënte uitvoering van de regeling is er voor gekozen om één maal per jaar de reiskosten uit te keren middels een bepaalde formule, die zoveel mogelijk recht doet aan de feitelijk situatie. Uitvoering op declaratiebasis leidt tot een toename van administratieve handelingen, wat niet in verhouding staat tot de bedragen die uitgekeerd zullen worden. </text:p>
          <text:p text:style-name="al"/>
          <text:p text:style-name="al">
          <text:span text:style-name="nadrukvet">
            <text:span text:style-name="nadrukcur">Artikel 5. Reis- en verblijfskosten raads- en commissieleden voor reizen buiten de gemeente </text:span>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s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
            <text:span text:style-name="nadrukcur">Artikel 6. Nadere regels niet-partijpolitiek georiënteerde scholing raads- en commissieleden</text:spa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
          <text:p text:style-name="al">Overigens kan de gemeente ook zelf dit soort scholing (laten) verzorgen. Ook die lasten komen ten laste van de gemeente. Er is ruimte voor lokale accenten. Op grond van het tweede lid kan de raad nadere regels stellen voor de scholing van zijn leden. </text:p>
          <text:p text:style-name="al"/>
          <text:p text:style-name="al">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
            <text:span text:style-name="nadrukcur">Artikel 7 Tegemoetkoming aanschaf computer</text:span>
          </text:span>
        </text:p>
          <text:p text:style-name="al">In het Rechtspositiebesluit raads- en commissieleden is geregeld dat het raads- of commissielid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Indien de gemeente kiest voor de tegemoetkoming voor aanschaf of gebruik van een computer, dan is in de bepaling zodanig opgesteld dat de tegemoetkoming voldoet aan de regels voor het fiscale noodzakelijkheidscriterium. Een vaste jaarlijkse vergoeding gedurende 36 maanden is namelijk gebaseerd op de afschrijvingsduur van de computer (en randapparatuur) en frustreert het noodzakelijkheidscriterium niet. De tegemoetkoming eindigt bij (eerdere) beëindiging van het raadslidmaatschap. </text:p>
          <text:p text:style-name="al"/>
          <text:p text:style-name="al">De griffier beoordeelt de aanvraag op basis van de aangeleverde bewijsstukken. Hieronder kunnen o.a. kostenspecificaties en facturen worden verstaan. Voor raadsleden die niet hebben geopteerd voor de opting-in regel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
            <text:span text:style-name="nadrukcur">Artikel 8. Aanwijzing als eindheffingsbestanddeel</text:span>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
            <text:span text:style-name="nadrukcur">Artikel 9. Betaling vaste vergoedingen voor het bijwonen van commissievergaderingen.</text:span>
          </text:span>
        </text:p>
          <text:p text:style-name="al">In dit artikel wordt gebruik gemaakt van de mogelijkheid, die de ministeries van BZK en Financiën naar aanleiding van signalen uit de praktijk, in de circulaire Specifieke aandachtspunten Rechtspositiebesluit decentrale politieke ambtsdragers van 10 december 2019 bieden, om deze vergoeding als vrijwilligersvergoeding aan te merken en daarmee als onbelaste vergoeding te verstrekken. </text:p>
          <text:p text:style-name="al">De vrijwilligersvergoeding wordt gebaseerd op feitelijke deelname aan één vergadering per maand. Hiermee wordt tegemoet gekomen aan de wens van de raad om de bestaande vergoeding nagenoeg in stand te houden. Anderzijds is de vergoeding gemaximeerd tot één vergadering per maand om te voorkomen dat de vergoeding onbedoeld oploopt. </text:p>
          <text:p text:style-name="al"/>
          <text:p text:style-name="al">
          <text:span text:style-name="nadrukvet">
            <text:span text:style-name="nadrukcur">Artikel 10. Betaling en wijze van declareren van kosten.</text:spa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wordt voorgeschoten uit eigen middelen en later gedeclareerd of de factuur wordt rechtstreeks naar de gemeente verstuurd. Raads- en commissieleden declareren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12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2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2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artikel 95 van de Gemeentewet]|[1.0:c:BWBR0005416&amp;artikel=95&amp;g=2022-07-01</meta:user-defined>
    <meta:user-defined meta:name="DC.source">artikel 96 van de Gemeentewet]|[1.0:c:BWBR0005416&amp;artikel=96&amp;g=2022-07-01</meta:user-defined>
    <meta:user-defined meta:name="DC.source">artikel 98 van de Gemeentewet]|[1.0:c:BWBR0005416&amp;artikel=98&amp;g=2022-07-01</meta:user-defined>
    <meta:user-defined meta:name="DC.source">artikel 99 van de Gemeentewet]|[1.0:c:BWBR0005416&amp;artikel=99&amp;g=2022-07-01</meta:user-defined>
    <meta:user-defined meta:name="DC.source">Rechtspositiebesluit decentrale politieke ambtsdragers]|[1.0:c:BWBR0041522&amp;g=2022-05-14</meta:user-defined>
    <meta:user-defined meta:name="DCTERMS.alternative">Verordening rechtspositie raads- en commissieleden van de gemeente Westland 2022</meta:user-defined>
    <dc:language>nl</dc:language>
    <meta:user-defined meta:name="OVERHEIDop.locatietype/OVERHEIDop.gebiedsmarkering">Gemeente</meta:user-defined>
    <meta:user-defined meta:name="DC.title">Verordening rechtspositie raads- en commissieleden Westland 2022</meta:user-defined>
    <meta:user-defined meta:name="DCTERMS.W3CDTF/DCTERMS.available">2022-07-11</meta:user-defined>
    <meta:user-defined meta:name="DCTERMS.W3CDTF/OVERHEIDop.jaargang">2022</meta:user-defined>
    <meta:user-defined meta:name="OVERHEIDop.publicationIssue">314123</meta:user-defined>
    <meta:user-defined meta:name="OVERHEIDop.betreftRegeling">CVDR679392_1</meta:user-defined>
    <meta:user-defined meta:name="xs:date/OVERHEIDop.startdatum">2022-07-12</meta:user-defined>
    <meta:user-defined meta:name="OVERHEIDop.GmbID/DC.identifier">gmb-2022-314123</meta:user-defined>
    <meta:user-defined meta:name="OVERHEIDop.versieInformatie"/>
  </office:meta>
</office:document-meta>
</file>