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Beemster diverse locaties 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een vergunning te verlenen voor het plaatsen van driehoeksborden op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11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Beemster diverse locaties te gemeente Purmere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12</meta:user-defined>
    <meta:user-defined meta:name="OVERHEIDop.GmbID/DC.identifier">gmb-2022-314112</meta:user-defined>
    <meta:user-defined meta:name="OVERHEIDop.versieInformatie"/>
  </office:meta>
</office:document-meta>
</file>