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rleende trajectvergunning voor de doortocht van de Nijmeegse Vierdaagse op woensdag 20 juli 2022 van 08:00 uur tot 17:00 uur. </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text:p>
            <text:p text:style-name="common-al">
            <text:span text:style-name="nadrukvet">Activiteiten: </text:span>
          </text:p>
            <text:list text:style-name="id1-3-2-1-1-3">
              <text:list-item text:style-override="id1-3-2-1-1-3-1">
                <text:number>1.</text:number>
                <text:p text:style-name="al">Evenementenvergunning: organiseren van een evenement (APV Beuningen, artikel 2:25)</text:p>
              </text:list-item>
              <text:list-item text:style-override="id1-3-2-1-1-3-2">
                <text:number>2.</text:number>
                <text:p text:style-name="al">Geluidhinder ontheffing: het ten gehore brengen van (live) muziek (APV Beuningen, artikel 4:6)</text:p>
              </text:list-item>
              <text:list-item text:style-override="id1-3-2-1-1-3-3">
                <text:number>3.</text:number>
                <text:p text:style-name="al">Gebruik openbare weg: plaatsen van voorwerpen op of aan de weg (APV Beuningen, artikel 2:10)</text:p>
              </text:list-item>
            </text:list>
            <text:p text:style-name="common-al">
            <text:span text:style-name="nadrukvet">Locatie: </text:span>route doortocht Nijmeegse Vierdaagse </text:p>
            <text:p text:style-name="common-al">
            <text:span text:style-name="nadrukvet">Verzonden:</text:span> 7 juli 2022, onder zaaknummer: 209525</text:p>
            <text:p text:style-name="common-al">
            <text:span text:style-name="nadrukvet">Inzien: </text:span>Het advies is om eerst telefonisch contact met de gemeente op te nemen als u vragen heeft.</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text:p>
            <text:p text:style-name="common-al">De bezwaartermijn vangt aan met ingang van de dag na die waarop het besluit is verzonden.</text:p>
            <text:p text:style-name="common-al">
            <text:span text:style-name="nadrukvet">Het bezwaarschrift dient ondertekend te zijn en dient ten minste te bevatten:</text:span>
          </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span text:style-name="nadrukvet">Voorlopige voorziening:</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kunt u informatie verkrijgen bij de rechtbank Gelderland, telefoonnummer (026) 359 20 00 of op www.rechtspraak.nl</text:p>
            <text:p text:style-name="last-al">
            <text:span text:style-name="nadrukcur">Beuningen, 7 juli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411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1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1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Kennisgeving verleende trajectvergunning voor de doortocht van de Nijmeegse Vierdaagse op woensdag 20 juli 2022 van 08:00 uur tot 17:00 uur.</meta:user-defined>
    <meta:user-defined meta:name="DCTERMS.W3CDTF/DCTERMS.available">2022-07-11</meta:user-defined>
    <meta:user-defined meta:name="DCTERMS.W3CDTF/OVERHEIDop.jaargang">2022</meta:user-defined>
    <meta:user-defined meta:name="OVERHEIDop.publicationIssue">314111</meta:user-defined>
    <meta:user-defined meta:name="OVERHEIDop.GmbID/DC.identifier">gmb-2022-314111</meta:user-defined>
    <meta:user-defined meta:name="OVERHEIDop.versieInformatie"/>
  </office:meta>
</office:document-meta>
</file>