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Corneliusmarkt 10 juli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ondag 10 juli 2022 vindt in het stadsdeel Heerlerheide de Corneliusmarkt plaats. De Corneliusmarkt is een evenement dat jaarlijks plaatsvindt in centrum van Heerlerheide. Om het verkeer te reguleren en om de overlast voor de bezoekers en de inwoners van Heerlen en omstreken te beperken worden op verschillende plaatsen verkeersmaatregelen genomen. Er worden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de vergroten van de leefbaarheid,</text:p>
            <text:p text:style-name="al"/>
            <text:p text:style-name="al">is het gewenst om:</text:p>
            <text:p text:style-name="al">1. de Gravenstraat, Geitstraat, Lokerstraat, Wannerplein, Wannerstraat, Corneliusplein en Groeët Genhei (tussen Wannerstraat en Caeciliastraat) gesloten te verklaren voor voertuigen, ruiters en geleiders van rij- of trekdieren of vee op zaterdag 9 juli 2022 van 17:00 uur tot zondag 10 juli 2022 21:00 uur.</text:p>
            <text:p text:style-name="al">2. in de Gravenstraat, Geitstraat, Lokerstraat, Wannerplein, Corneliusplein en Groeët Genhei (tussen Wannerstraat en Caeciliastraat) een parkeerverbod in te stellen van zaterdag 9 juli 2022 17:00 uur tot zondag 10 juli 2022 21:00 uur.</text:p>
            <text:p text:style-name="al"/>
            <text:p text:style-name="al">Motivering: </text:p>
            <text:p text:style-name="al">Door de bovengenoemde maatregelen kan de Corneliusmarkt veilig plaatsvinden. </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 </text:p>
            <text:p text:style-name="al"/>
            <text:p text:style-name="al">Gehoord/Overleg:</text:p>
            <text:p text:style-name="al">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zoals is aangegeven op de bij dit besluit behorende tekening), de Gravenstraat, de Geitstraat, de Lokerstraat, Wannerplein, Corneliusplein, Groeët Genhei tussen Caeciliastraat en Wannerstraat én de Wannerstraat gesloten te verklaren voor voertuigen, ruiters en geleiders van rij- of trekdieren of vee van zaterdag 9 juli 2022 17:00 uur tot zondag 10 juli 2022 21:00 uur.</text:p>
            <text:p text:style-name="common-al"/>
            <text:p text:style-name="common-al">2) Door middel van de plaatsing van de borden E01 (met onderbord met daarop de tekst “niet parkeren van 09-07-2022 17h tot 10-07-2022 21h i.v.m. evenement”) en E04 (met onderbord met daarop de tekst “parkeren verboden van 09-07-2022 17h tot 10-07-2022 21h i.v.m. evenement”) van het Reglement Verkeersregels en Verkeerstekens 1990 (zoals is aangegeven op de bij dit besluit behorende tekening), het parkeren te verbieden op de Gravenstraat, de Geitstraat de Lokerstraat, de Wannerstraat, het Wannerplein, het Cornelisplein en Groeët Genhei (tussen Wannerstraat en Caeciliastraat) van zaterdag 9 juli 2022 17:00 uur tot zondag 10 juli 2022 21:00 uur.</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 </text:span>
            <text:span text:style-name="nadrukvet">Corneliusmarkt - Heerlerheide - Juli 2022 - Versie 3</text:span>
            <text:span text:style-name="nadrukvet">,</text:span>
            <text:span text:style-name="nadrukvet"> dd. </text:span>
            <text:span text:style-name="nadrukvet">2</text:span>
            <text:span text:style-name="nadrukvet">7</text:span>
            <text:span text:style-name="nadrukvet">-0</text:span>
            <text:span text:style-name="nadrukvet">6</text:span>
            <text:span text:style-name="nadrukvet">-2022.</text:span>
          </text:p>
            <text:p text:style-name="tekst_bottom"/>
          </text:section>
        </text:section>
        <text:section text:name="regeling-sluiting_id1-3-2-3" text:style-name="regeling-sluiting">
          <text:section text:name="ondertekening_id1-3-2-3-1">
            <text:p><text:span text:style-name="functie">Heerlen, 27-06-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1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Corneliusmarkt 2022 - Corneliu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DC.title">Heerlen, Corneliusmarkt 10 juli 2022</meta:user-defined>
    <meta:user-defined meta:name="DCTERMS.W3CDTF/DCTERMS.available">2022-07-11</meta:user-defined>
    <meta:user-defined meta:name="OVERHEIDop.externeBijlage">Corneliusmarkt 2022|exb-2022-39080</meta:user-defined>
    <meta:user-defined meta:name="DCTERMS.W3CDTF/OVERHEIDop.jaargang">2022</meta:user-defined>
    <meta:user-defined meta:name="OVERHEIDop.publicationIssue">314102</meta:user-defined>
    <meta:user-defined meta:name="OVERHEIDop.GmbID/DC.identifier">gmb-2022-314102</meta:user-defined>
    <meta:user-defined meta:name="OVERHEIDop.versieInformatie"/>
  </office:meta>
</office:document-meta>
</file>