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E-mail service ‘Berichten over uw buurt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nneer je een abonnement hebt op de e-mailservice van ‘Berichten over uw buurt’ bestaat de kans dat je overzicht beleidsregels, besluiten bevat die jaren geleden zijn vastgesteld. Dit heeft een reden.  </text:p>
            <text:p text:style-name="common-al">Sinds 1 juli 2021 is de Wet elektronische publicaties (Wep) van kracht. Officiële publicaties moeten beschikbaar zijn via <text:a xlink:href="http://www.overheid.nl" xlink:type="simple">www.overheid.nl</text:a>. Alle geldende verordeningen, beleidsregels, besluiten, moeten door de gemeenten - ook met terugwerkende kracht - online en op Overheid.nl worden gepubliceerd. Daar is gemeente Bergen op Zoom nog druk mee bezig. Vandaar dat je in je mailbox weleens oude, maar nog steeds geldende gegevens ontvangt. </text:p>
            <text:p text:style-name="common-al">Maak je nog geen gebruik van de handige GRATIS e-mail service en wil je toch op de hoogte blijven van al onze bekendmakingen, besluiten, verordeningen, berichten etc.? Ga dan naar <text:a xlink:href="http://www.overheid.nl/berichten-over-uw-buurt" xlink:type="simple">www.overheid.nl/berichten-over-uw-buurt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1410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0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10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5/xml/MC-DRP-Voorlicht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Bergen op Zoom -E-mail service ‘Berichten over uw buurt’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4101</meta:user-defined>
    <meta:user-defined meta:name="OVERHEIDop.GmbID/DC.identifier">gmb-2022-314101</meta:user-defined>
    <meta:user-defined meta:name="OVERHEIDop.versieInformatie"/>
  </office:meta>
</office:document-meta>
</file>