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591557, Vroegelingerf 58 2643HM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</text:p>
            <text:p text:style-name="common-al">OLO-nummer: 6591557</text:p>
            <text:p text:style-name="common-al">Locatie: Vroegelingerf 58 2643HM Pijnacker</text:p>
            <text:p text:style-name="common-al">Datum besluit: 21-01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41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2081</meta:user-defined>
    <meta:user-defined meta:name="DCTERMS.abstract">bouwen dakkapel</meta:user-defined>
    <dc:language>nl</dc:language>
    <meta:user-defined meta:name="OVERHEIDop.locatietype/OVERHEIDop.gebiedsmarkering">Punt</meta:user-defined>
    <meta:user-defined meta:name="DC.title">Verleende omgevingsvergunning: 6591557, Vroegelingerf 58 2643HM Pijnacke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410</meta:user-defined>
    <meta:user-defined meta:name="OVERHEIDop.GmbID/DC.identifier">gmb-2022-31410</meta:user-defined>
    <meta:user-defined meta:name="OVERHEIDop.versieInformatie"/>
  </office:meta>
</office:document-meta>
</file>