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chotsestraat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december 2021 een besluit genomen op de aanvraag voor een omgevingsvergunning op locatie Eerschotsestraat ongenummer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4 kastanjes</text:p>
            <text:p text:style-name="common-al">Locatie: Eerschotsestraat ongenummerd te Sint-Oedenrode</text:p>
            <text:p text:style-name="common-al">Zaaknummer: OV-2021-09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erschotsestraat ongenummerd te Sint-Oedenrod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41</meta:user-defined>
    <meta:user-defined meta:name="OVERHEIDop.GmbID/DC.identifier">gmb-2022-3141</meta:user-defined>
    <meta:user-defined meta:name="OVERHEIDop.versieInformatie"/>
  </office:meta>
</office:document-meta>
</file>