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lijkenhuisje aan Binderseind - Nonnengang Gemert M 46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vangen van een lijkenhuisje,<text:span text:style-name="nadrukvet"> Binderseind - Nonnengang Gemert M 4641 </text:span>(47806-2022) <text:span text:style-name="nadrukvet">activiteit bouwen </text:span>ingekomen 30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806-2022</meta:user-defined>
    <dc:language>nl</dc:language>
    <meta:user-defined meta:name="OVERHEIDop.locatietype/OVERHEIDop.gebiedsmarkering">Weg</meta:user-defined>
    <meta:user-defined meta:name="DC.title">Aanvraag vergunning voor het vervangen van een lijkenhuisje aan Binderseind - Nonnengang Gemert M 4641 te Geme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96</meta:user-defined>
    <meta:user-defined meta:name="OVERHEIDop.GmbID/DC.identifier">gmb-2022-314096</meta:user-defined>
    <meta:user-defined meta:name="OVERHEIDop.versieInformatie"/>
  </office:meta>
</office:document-meta>
</file>