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xemburgsestraat 2 - 42 6021E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07-2022 een aanvraag omgevingsvergunning ontvangen.</text:p>
            <text:p text:style-name="common-al">Het betreft een aanvraag op locatie Luxemburgsestraat 2 - 42 6021EP Budel met omschrijving Kozijnen vervangen en zaaknummer 2022-265791.</text:p>
            <text:p text:style-name="common-al">De zaak is geregistreerd onder nummer 2022-2657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409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5791</meta:user-defined>
    <meta:user-defined meta:name="DCTERMS.abstract">Kozijnen vervangen</meta:user-defined>
    <dc:language>nl</dc:language>
    <meta:user-defined meta:name="OVERHEIDop.locatietype/OVERHEIDop.gebiedsmarkering">Punt</meta:user-defined>
    <meta:user-defined meta:name="DC.title">Ingediende aanvraag omgevingsvergunning Luxemburgsestraat 2 - 42 6021EP Bud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92</meta:user-defined>
    <meta:user-defined meta:name="OVERHEIDop.GmbID/DC.identifier">gmb-2022-314092</meta:user-defined>
    <meta:user-defined meta:name="OVERHEIDop.versieInformatie"/>
  </office:meta>
</office:document-meta>
</file>