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7-2022 heeft de gemeente een aanvraag omgevingsvergunning (regulier) ontvangen voor het perceel Kalverweg 14, 4145 KS Schoonrewoerd. De aanvraag is geregistreerd onder zaaknummer OVR-2022-000060. De aanvraag betreft het vergroten van de woning met een dakopbouw op de aanbouw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87</meta:user-defined>
    <meta:user-defined meta:name="OVERHEIDop.GmbID/DC.identifier">gmb-2022-314087</meta:user-defined>
    <meta:user-defined meta:name="OVERHEIDop.versieInformatie"/>
  </office:meta>
</office:document-meta>
</file>