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alternatief tijdelijk weilanddepot op de locatie die kadastraal bekend is als sectie C nummer 246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22 een omgevingsvergunning:</text:p>
            <text:p text:style-name="common-al">-Werk of werkzaamheden uitvoeren</text:p>
            <text:p text:style-name="common-al">verleend voor de locatie die kadastraal bekend is als sectie C nummer 246 in Montfoortmet OLO nummer 6965953 en zaaknummer 1036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036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036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08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voor het aanleggen van een alternatief tijdelijk weilanddepot op de locatie die kadastraal bekend is als sectie C nummer 246 in Montfoort</meta:user-defined>
    <meta:user-defined meta:name="DCTERMS.W3CDTF/DCTERMS.available">2022-07-11</meta:user-defined>
    <meta:user-defined meta:name="DCTERMS.W3CDTF/OVERHEIDop.jaargang">2022</meta:user-defined>
    <meta:user-defined meta:name="OVERHEIDop.publicationIssue">314086</meta:user-defined>
    <meta:user-defined meta:name="OVERHEIDop.GmbID/DC.identifier">gmb-2022-314086</meta:user-defined>
    <meta:user-defined meta:name="OVERHEIDop.versieInformatie"/>
  </office:meta>
</office:document-meta>
</file>