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411 - Teylinger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411</text:p>
            <text:p text:style-name="common-al">Ontvangstdatum: 5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07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411 - Teylingerhorstlaan 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75</meta:user-defined>
    <meta:user-defined meta:name="OVERHEIDop.GmbID/DC.identifier">gmb-2022-314075</meta:user-defined>
    <meta:user-defined meta:name="OVERHEIDop.versieInformatie"/>
  </office:meta>
</office:document-meta>
</file>