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op de dakkapel, Rietgors 1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het adres Rietgors 1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airco op de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1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06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6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airco op de dakkapel, Rietgors 12 in Mijdrech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69</meta:user-defined>
    <meta:user-defined meta:name="OVERHEIDop.GmbID/DC.identifier">gmb-2022-314069</meta:user-defined>
    <meta:user-defined meta:name="OVERHEIDop.versieInformatie"/>
  </office:meta>
</office:document-meta>
</file>