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392 Mortel 9 (K sectie E5093/5096) te Udenhout, nieuw bouwen van een woning, verzonden 7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92 - B - Mortel 9 (K sectie E5093 -  5096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06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6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6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2-00392 Mortel 9 (K sectie E5093/5096) te Udenhout, nieuw bouwen van een woning, verzonden 7 juli 2022.</meta:user-defined>
    <meta:user-defined meta:name="DCTERMS.W3CDTF/DCTERMS.available">2022-07-11</meta:user-defined>
    <meta:user-defined meta:name="DCTERMS.W3CDTF/OVERHEIDop.jaargang">2022</meta:user-defined>
    <meta:user-defined meta:name="OVERHEIDop.externeBijlage">situatietekening|exb-2022-39074</meta:user-defined>
    <meta:user-defined meta:name="OVERHEIDop.publicationIssue">314064</meta:user-defined>
    <meta:user-defined meta:name="OVERHEIDop.GmbID/DC.identifier">gmb-2022-314064</meta:user-defined>
    <meta:user-defined meta:name="OVERHEIDop.versieInformatie"/>
  </office:meta>
</office:document-meta>
</file>