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.h.v. nr. 55 spoortalud, Vondellaan Leiden, Postbus 9100 2315SR Leiden, [LDN01R01893]Straatnaam Leiden R 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382</text:p>
            <text:p text:style-name="common-al">Ingekomen: 07-07-2022 00:00</text:p>
            <text:p text:style-name="common-al">Locatie: Vondellaan Leiden, Postbus 9100 2315SR Leiden, [LDN01R01893]Straatnaam Leiden R 189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382" xlink:type="simple">publicatiesomgevingsvergunningen@leiden.nl</text:a> de volgende gegevens:</text:p>
            <text:p text:style-name="common-al">- het kenmerk van de aanvraag: Z/22/34103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06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0382</meta:user-defined>
    <meta:user-defined meta:name="DCTERMS.abstract">kappen een boom t.h.v. nr. 55 spoortalud</meta:user-defined>
    <dc:language>nl</dc:language>
    <meta:user-defined meta:name="OVERHEIDop.locatietype/OVERHEIDop.gebiedsmarkering">Punt</meta:user-defined>
    <meta:user-defined meta:name="DC.title">Aanvraag omgevingsvergunning, kappen een boom t.h.v. nr. 55 spoortalud, Vondellaan Leiden, Postbus 9100 2315SR Leiden, [LDN01R01893]Straatnaam Leiden R 1893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79_7110461_16572001...|exb-2022-39070</meta:user-defined>
    <meta:user-defined meta:name="OVERHEIDop.externeBijlage">LEIDEN_202207_GFO_ZAKEN_793079_7110461_16572002...|exb-2022-39071</meta:user-defined>
    <meta:user-defined meta:name="OVERHEIDop.externeBijlage">LEIDEN_202207_GFO_ZAKEN_793079_7110461_16572003...|exb-2022-39072</meta:user-defined>
    <meta:user-defined meta:name="OVERHEIDop.externeBijlage">LEIDEN_202207_GFO_ZAKEN_793079_7110461_16572003...|exb-2022-39073</meta:user-defined>
    <meta:user-defined meta:name="OVERHEIDop.publicationIssue">314063</meta:user-defined>
    <meta:user-defined meta:name="OVERHEIDop.GmbID/DC.identifier">gmb-2022-314063</meta:user-defined>
    <meta:user-defined meta:name="OVERHEIDop.versieInformatie"/>
  </office:meta>
</office:document-meta>
</file>