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.</text:p>
            <text:p text:style-name="common-al">
            
          </text:p>
            <text:p text:style-name="common-al">Op 07-07-2022 heeft de gemeente een aanvraag omgevingsvergunning (regulier) ontvangen voor het perceel Kalverweg 14, 4145 KS Schoonrewoerd. De aanvraag is geregistreerd onder zaaknummer OVR-2022-000060. De aanvraag betreft het vergroten van de woning met een dakopbouw op de aan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4060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6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6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060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060</meta:user-defined>
    <meta:user-defined meta:name="OVERHEIDop.GmbID/DC.identifier">gmb-2022-314060</meta:user-defined>
    <meta:user-defined meta:name="OVERHEIDop.versieInformatie"/>
  </office:meta>
</office:document-meta>
</file>