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INFORMATIEBORD, KARST DE JONGWEG TEGENOVER NUMMER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informatiebord op het perceel Karst de Jongweg tegenover nummer 2 te Heerenveen  </text:p>
            <text:p text:style-name="common-al">(07 jul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05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5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5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INFORMATIEBORD, KARST DE JONGWEG TEGENOVER NUMMER 2 HEERENVEEN.</meta:user-defined>
    <meta:user-defined meta:name="DCTERMS.W3CDTF/DCTERMS.available">2022-07-11</meta:user-defined>
    <meta:user-defined meta:name="DCTERMS.W3CDTF/OVERHEIDop.jaargang">2022</meta:user-defined>
    <meta:user-defined meta:name="OVERHEIDop.publicationIssue">314051</meta:user-defined>
    <meta:user-defined meta:name="OVERHEIDop.GmbID/DC.identifier">gmb-2022-314051</meta:user-defined>
    <meta:user-defined meta:name="OVERHEIDop.versieInformatie"/>
  </office:meta>
</office:document-meta>
</file>