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ningerstraat Midlaren fietser op de rijbaan Zaaknummer: 1239079 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Gelet op:</text:p>
            <text:p text:style-name="common-al">• De Wegenverkeerswet 1994 (Wvw 1994)</text:p>
            <text:p text:style-name="common-al">• Het Reglement verkeersregels en verkeerstekens 1990 (RVV 1990)</text:p>
            <text:p text:style-name="common-al">• Het Besluit administratieve bepalingen inzake het wegverkeer (BABW)</text:p>
            <text:p text:style-name="common-al">• De Algemene wet bestuursrecht (Awb)</text:p>
            <text:p text:style-name="common-al">• De Mandaatregeling gemeente Tynaarlo</text:p>
            <text:p text:style-name="common-al"/>
            <text:p text:style-name="common-al">Motivering en belangenafweging:</text:p>
            <text:p text:style-name="common-al">Artikel 2, lid 1 en 2 van de Wegenverkeerswet 1994 noemt de motieven op grond waarvan een verkeersbesluit genomen dient te worden; deze motieven zijn o.a.: </text:p>
            <text:p text:style-name="common-al">- het verzekeren van de veiligheid op de weg; </text:p>
            <text:p text:style-name="common-al">- het beschermen van weggebruikers en passagiers; </text:p>
            <text:p text:style-name="common-al">- het in stand houden van de weg en het waarborgen daarvan en; </text:p>
            <text:p text:style-name="common-al">- het zoveel mogelijk waarborgen van de vrijheid van het verkeer. </text:p>
            <text:p text:style-name="common-al"/>
            <text:p text:style-name="common-al">Uit het oogpunt  van bovengenoemde motieven is het gewenst om de fietser op de rijbaan te laten fietsen op de Groningerstraat in Midlaren, gemeente Tynaarlo (zie bijgevoegde tekening). </text:p>
            <text:p text:style-name="common-al">Hierbij wordt de fietser door middel van het plaatsen van een verkeersbord G07 geweerd van het voetpad en door middel van het bord D101/D102 de Groningerstraat op geleid. </text:p>
            <text:p text:style-name="common-al">Wanneer de fietser op de rijbaan zit is het voetpad alleen voor de voetganger.</text:p>
            <text:p text:style-name="common-al">Het is niet wenselijk dat er gebruik mag blijven worden gemaakt van het voetpad door fietsers, omdat deze strak langs de kavels ligt. Omdat fietsers steeds sneller worden, zorgt dit voor onveilige situaties met mensen die hun uitrit verlaten. Daarmee zouden de mensen die hun uitrit verlaten de verkeersveiligheid van de fietsers ernstig in gevaar brengen. </text:p>
            <text:p text:style-name="common-al">De Groningerstraat binnen de bebouwde kom in Midlaren is een 30 km/u weg, waar fietsers op de rijbaan horen te fietsen, daar horen geen aparte fietspaden bij.</text:p>
            <text:p text:style-name="common-al">Daarnaast heeft de gemeente Tynaarlo van dorpsbelangen begrepen dat de wens op de fietsers van het voetpad af te halen al langer onder de inwoners van Midlaren leeft.</text:p>
            <text:p text:style-name="common-al"/>
            <text:p text:style-name="tussenkopcur">Besluit:</text:p>
            <text:p text:style-name="tussenkopcur">Het pad binnen de bebouwde kom van de Groningerstraat in Midlaren, aan te wijzen als voetpad d.m.v. het plaatsen van RVV verkeersborden G07.</text:p>
            <text:p text:style-name="common-al"/>
            <text:p text:style-name="common-al">Overleg:</text:p>
            <text:p text:style-name="common-al">Overeenkomstig artikel 24 van het Besluit administratieve bepalingen inzake het wegverkeer is overleg geplaagd over de handhaafbaarheid van het verkeersbesluit met de verkeersadviseur van de Politie Drenthe.</text:p>
            <text:p text:style-name="common-al"/>
            <text:p text:style-name="common-al">Publicatie:</text:p>
            <text:p text:style-name="common-al">Dit verkeersbesluit wordt gepubliceerd in de elektronische Staatscourant (https://www.officielebekendmakingen.nl/staatscourant) conform artikel 26 van het Besluit administratieve bepalingen van het wegverkeer.</text:p>
            <text:p text:style-name="common-al"/>
            <text:p text:style-name="common-al">Inwerkingtreding:</text:p>
            <text:p text:style-name="common-al">Het besluit treedt zes weken na de dag van bekendmaking in werking.</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Vries, 11 januari 2022</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text:p>
            <text:p><text:span text:style-name="functie"/></text:p>
            <text:p><text:span text:style-name="functie">J.H. Kuiper</text:span></text:p>
            <text:p><text:span text:style-name="functie">concernmanager team Gemeentewerken</text:span></text:p>
          </text:section>
        </text:section>
        <text:section text:name="bezwaarschrift_id1-3-2-4" text:style-name="bezwaarschrift">
          <text:p text:style-name="bezwaarschrift_top"/>
          <text:p text:style-name="bezwaarschrift_al">Bezwaar:</text:p>
          <text:p text:style-name="bezwaarschrift_al">Op grond van het bepaalde in de algemene wet bestuursrecht kan een belanghebbende binnen zes weken na de dag waarop het verkeersbesluit is gepubliceerd tegen bovengenoemd besluit schriftelijk bezwaar indienen bij het college van burgemeester en wethouders van de gemeente Tynaarlo, Postbus 5, 9480 AA Vries. Het indienen van het bezwaarschrift schorst de werking van het besluit niet. Indien een belanghebbende er veel belang bij heeft dat dit besluit niet in werking treedt, dan kan een verzoek om voorlopige voorziening worden gedaan bij de voorzieningsrechter van de rechtbank.</text:p>
          <text:p text:style-name="bezwaarschrift_al"/>
          <text:p text:style-name="bezwaarschrift_al">Het verzoek om voorlopige voorziening schorst niet direct de werking van het besluit. Het besluit blijft in ieder geval in werking tot dat op het verzoek is beslist. Voor het behandelen van een verzoek om voorlopige voorziening, brengt de rechtbank griffierecht in rekening.</text:p>
          <text:p text:style-name="bezwaarschrift_al"/>
          <text:p text:style-name="bezwaarschrift_al"/>
          <text:p text:style-name="bezwaarschrift_al">Bijlage/tekeningen:</text:p>
          <text:p text:style-name="bezwaarschrift_al">1 verkeersplan</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140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Tynaarlo</meta:user-defined>
    <meta:user-defined meta:name="OVERHEID.Gemeente/OVERHEID.authority">Tynaarlo</meta:user-defined>
    <meta:user-defined meta:name="OVERHEID.Informatietype/DC.type">officiële publicatie</meta:user-defined>
    <meta:user-defined meta:name="OVERHEIDop.Rubriek/DC.type">verkeersbesluit of -mededeling</meta:user-defined>
    <meta:user-defined meta:name="OVERHEID.Gemeente/DCTERMS.publisher">Tynaarlo</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Tynaarlo - wijziging Groningerstraat - Midla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mb-2022-22413</meta:user-defined>
    <meta:user-defined meta:name="OVERHEIDop.verkeersbordcode">G7</meta:user-defined>
    <dc:language>nl</dc:language>
    <meta:user-defined meta:name="OVERHEIDop.locatietype/OVERHEIDop.gebiedsmarkering">Punt</meta:user-defined>
    <meta:user-defined meta:name="DC.title">Groningerstraat Midlaren fietser op de rijbaan Zaaknummer: 1239079 VERKEERSBESLUIT</meta:user-defined>
    <meta:user-defined meta:name="DCTERMS.W3CDTF/DCTERMS.available">2022-01-26</meta:user-defined>
    <meta:user-defined meta:name="DCTERMS.W3CDTF/OVERHEIDop.jaargang">2022</meta:user-defined>
    <meta:user-defined meta:name="OVERHEIDop.publicationIssue">31405</meta:user-defined>
    <meta:user-defined meta:name="OVERHEIDop.GmbID/DC.identifier">gmb-2022-31405</meta:user-defined>
    <meta:user-defined meta:name="OVERHEIDop.versieInformatie"/>
  </office:meta>
</office:document-meta>
</file>